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5</text:p>
          </table:table-cell>
          <table:table-cell table:number-columns-repeated="4" table:style-name="ce10"/>
          <table:table-cell office:value-type="string" table:style-name="ce12">
            <text:p>15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450007:355</text:p>
          </table:table-cell>
          <table:covered-table-cell/>
          <table:table-cell office:value-type="float" office:value="527415.06999999995" table:style-name="ce20">
            <text:p>527415,07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450007:356</text:p>
          </table:table-cell>
          <table:covered-table-cell/>
          <table:table-cell office:value-type="float" office:value="1085771.22" table:style-name="ce20">
            <text:p>1085771,2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450007:357</text:p>
          </table:table-cell>
          <table:covered-table-cell/>
          <table:table-cell office:value-type="float" office:value="29903.62" table:style-name="ce20">
            <text:p>29903,6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450007:358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450007:359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27:0450007:360</text:p>
          </table:table-cell>
          <table:covered-table-cell/>
          <table:table-cell office:value-type="float" office:value="287101.44" table:style-name="ce22">
            <text:p>287101,44</text:p>
          </table:table-cell>
          <table:table-cell office:value-type="string" table:number-columns-spanned="2" table:number-rows-spanned="1" table:style-name="ce2">
            <text:p>10.01.2025</text:p>
          </table:table-cell>
          <table:covered-table-cell/>
          <table:table-cell office:value-type="string" table:style-name="ce1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209AC85F72DBD54EC2D3E4996477BF5956A3F392AFB0BBB30E525938D692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5T06:27:29Z</meta:creation-date>
    <dc:date>2025-01-15T06:27:29Z</dc:date>
  </office:meta>
</office:document-meta>
</file>